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4.3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4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2-1-1 </text:span><text:span text:style-name="T3">住宅存量季報表</text:span>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2-1-1. Housing Stock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資料時間：民國</text:span><text:span text:style-name="T2">105</text:span><text:span text:style-name="T3">年第</text:span><text:span text:style-name="T2">4</text:span><text:span text:style-name="T3">季底</text:span><text:span text:style-name="T2"> End of Q4, 2016</text:span>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單位：宅</text:span><text:span text:style-name="T5"> Unit</text:span><text:span text:style-name="T6">：</text:span><text:span text:style-name="T5">Housing-Unit</text:span></text:p>
          </table:table-cell>
          <table:covered-table-cell table:style-name="ce2"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8" office:value-type="string" calcext:value-type="string">
            <text:p><text:span text:style-name="T1">住宅存量</text:span></text:p>
            <text:p><text:span text:style-name="T7">Housing Stock       </text:span>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9" office:value-type="float" office:value="8602802" calcext:value-type="float">
            <text:p>8,602,802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1596779" calcext:value-type="float">
            <text:p>1,596,77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947045" calcext:value-type="float">
            <text:p>947,045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818845" calcext:value-type="float">
            <text:p>818,845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1002977" calcext:value-type="float">
            <text:p>1,002,97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679880" calcext:value-type="float">
            <text:p>679,88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063449" calcext:value-type="float">
            <text:p>1,063,44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2470809" calcext:value-type="float">
            <text:p>2,470,809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73203" calcext:value-type="float">
            <text:p>173,203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87486" calcext:value-type="float">
            <text:p>187,48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178294" calcext:value-type="float">
            <text:p>178,29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403586" calcext:value-type="float">
            <text:p>403,58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0" office:value-type="float" office:value="166507" calcext:value-type="float">
            <text:p>166,507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0" office:value-type="float" office:value="222926" calcext:value-type="float">
            <text:p>222,92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0" office:value-type="float" office:value="179716" calcext:value-type="float">
            <text:p>179,71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0" office:value-type="float" office:value="283448" calcext:value-type="float">
            <text:p>283,44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0" office:value-type="float" office:value="76474" calcext:value-type="float">
            <text:p>76,47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0" office:value-type="float" office:value="123606" calcext:value-type="float">
            <text:p>123,606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0" office:value-type="float" office:value="29621" calcext:value-type="float">
            <text:p>29,621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167850" calcext:value-type="float">
            <text:p>167,850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74304" calcext:value-type="float">
            <text:p>174,304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03788" calcext:value-type="float">
            <text:p>103,78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23018" calcext:value-type="float">
            <text:p>23,018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20332" calcext:value-type="float">
            <text:p>20,332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2686" calcext:value-type="float">
            <text:p>2,686</text:p>
          </table:table-cell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>
            <text:p><text:span text:style-name="T4">行政院主計總處</text:span></text:p>
            <text:p><text:span text:style-name="T7">Directorate-General of Budget, Accounting and Statistics</text:span></text:p>
            <text:p><text:span text:style-name="T4">財政部財政資料中心</text:span></text:p>
            <text:p><text:span text:style-name="T7">Fiscal Information Agency, Ministry of Finance</text:span></text:p>
            <text:p><text:span text:style-name="T4">內政部營建署</text:span></text:p>
            <text:p><text:span text:style-name="T7">Construction and Planning Agency, Ministry of the Interior</text:span></text:p>
            <text:p><text:span text:style-name="T7"/>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1-21T13:55:57</meta:creation-date>
    <dc:creator>chinglin</dc:creator>
    <dc:date>2017-06-07T11:20:50</dc:date>
    <meta:print-date>2007-08-31T11:25:11</meta:print-date>
    <meta:document-statistic meta:table-count="1" meta:cell-count="58" meta:object-count="0"/>
    <meta:generator>NDC_ODF_Application_Tools/1.0.3$Windows_X86_64 LibreOffice_project/8ad3e16aadc5e73175a2d44b1abec8638aa18880</meta:generator>
  </office:meta>
</office:document-meta>
</file>